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inerja_user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.a] [detail.DetailFilterKataloger] [detail.dan][detail.DetailFilterAction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ataloger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01:43:53.6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01:46:09.483000000</dc:date>
    <meta:editing-duration>PT2H57M9S</meta:editing-duration>
    <meta:editing-cycles>32</meta:editing-cycles>
    <meta:document-statistic meta:table-count="1" meta:cell-count="13" meta:object-count="0"/>
  </office:meta>
</office:document-meta>
</file>